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Phetsarath OT" svg:font-family="'Phetsarath OT'" style:font-pitch="variable"/>
    <style:font-face style:name="Saysettha OT" svg:font-family="'Saysettha OT'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Gras" style:font-family-generic="roman" style:font-pitch="variable"/>
    <style:font-face style:name="DejaVu Serif2" svg:font-family="'DejaVu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Phetsarath OT" style:font-name-complex="Phetsarath OT"/>
    </style:style>
    <style:style style:name="P2" style:family="paragraph" style:parent-style-name="Standard">
      <style:text-properties style:font-name="Phetsarath OT" style:font-name-asian="DejaVu Sans" style:font-name-complex="Phetsarath OT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Text_20_body">
      <style:text-properties fo:font-style="italic" style:font-style-asian="italic" style:font-style-complex="italic"/>
    </style:style>
    <style:style style:name="T1" style:family="text">
      <style:text-properties style:font-name="DejaVu Sans"/>
    </style:style>
    <style:style style:name="T2" style:family="text">
      <style:text-properties style:font-name="DejaVu Sans" style:font-name-asian="DejaVu Sans" style:font-name-complex="DejaVu Sans"/>
    </style:style>
    <style:style style:name="T3" style:family="text">
      <style:text-properties fo:font-size="24pt" style:font-size-asian="21pt" style:font-size-complex="24pt"/>
    </style:style>
    <style:style style:name="T4" style:family="text">
      <style:text-properties style:font-name="Phetsarath OT"/>
    </style:style>
    <style:style style:name="T5" style:family="text">
      <style:text-properties style:font-name="Phetsarath OT" fo:font-size="24pt" style:font-size-asian="21pt" style:font-name-complex="Phetsarath OT" style:font-size-complex="24pt"/>
    </style:style>
    <style:style style:name="T6" style:family="text">
      <style:text-properties style:font-name="Phetsarath OT" fo:font-size="24pt" style:font-size-asian="21pt" style:font-name-complex="Saysettha OT" style:font-size-complex="24pt"/>
    </style:style>
    <style:style style:name="T7" style:family="text">
      <style:text-properties style:font-name-complex="Phetsarath O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99cm" fo:margin-right="0cm" fo:margin-top="0.101cm" fo:margin-bottom="0.101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otien avec Linux Ubuntu sur OpenOffice</text:h>
      <text:p text:style-name="Standard"/>
      <text:p text:style-name="Standard">Le 3 avril 2010</text:p>
      <text:p text:style-name="Standard"/>
      <text:p text:style-name="Standard">On peut avoir la disposition du clavier laotien traditionnel et les polices adéquates. Il faut juste installer le module de langue pour le laotien.</text:p>
      <text:p text:style-name="Standard"/>
      <text:p text:style-name="Standard">Avec DejaVu Sans (laotien par défaut)</text:p>
      <text:p text:style-name="P4">ການ​ການ​ການ​ການ​ການ​ການ​ການ​ການ​ການ​ການ​ການ​</text:p>
      <text:p text:style-name="Standard"><text:span text:style-name="T2">​</text:span><text:span text:style-name="T1">​</text:span></text:p>
      <text:p text:style-name="Standard">Avec Phetsarath</text:p>
      <text:p text:style-name="P1"><text:span text:style-name="T3">ການ​ການ​ການ​ການ​ການ​ການ​ການ​ການ​ການ​ການ​ການ</text:span>​<text:span text:style-name="T3">ການ​ການ​ການ​ການ​ການ​ການ​ການ​ການ​ການ​ການ​ການ</text:span>​</text:p>
      <text:p text:style-name="P2">​</text:p>
      <text:p text:style-name="Standard">Avec Saysettha OT (format Unicode/OT de la police utilisée au SFE) – pour l'installer, il suffit d'aller la chercher dans le dossier C:\windows\fonts et de double-cliquer pour l'installer dans linux.</text:p>
      <text:p text:style-name="Standard"><text:span text:style-name="T6">ການ​ການ​ການ​ການ​ການ​ການ​ການ​ການ​ການ​ການ​ການ​ການ​ການ​ການ​ການ​ການ​ການ​ການ​ການ​ການ​ການ​ການ</text:span><text:span text:style-name="T5">​</text:span></text:p>
      <text:p text:style-name="Standard"/>
      <text:h text:style-name="Heading_20_2" text:outline-level="2">Séparateur syllabique</text:h>
      <text:p text:style-name="Standard"><draw:frame draw:style-name="fr1" draw:name="images1" text:anchor-type="paragraph" svg:x="7.934cm" svg:y="0.48cm" svg:width="8.999cm" svg:height="7.181cm" draw:z-index="0"><draw:image xlink:href="../Capture-Personnaliser.png" xlink:type="simple" xlink:show="embed" xlink:actuate="onLoad"/></draw:frame>Il faut <text:span text:style-name="T8">saisir manuellement le séparateur syllabique</text:span> (caractère unicode ZWSP = Zero-Width-SPace, numéro hexadécimal U+200B200).</text:p>
      <text:h text:style-name="Heading_20_3" text:outline-level="3">Pour l'attribuer à une touche</text:h>
      <text:p text:style-name="Standard">Dans OpenOffice Writer, </text:p>
      <text:list xml:id="list1358315441" text:style-name="L1">
        <text:list-item>
          <text:p text:style-name="P3">Créer une macro (on peut la créer interactivement, voir le code ci-dessous, que j'ai édité pour enlever la spécification de police avec un « rem » devant). Je l'ai appelée ZWSP. – Voir le code de la macro ci-dessous.</text:p>
        </text:list-item>
        <text:list-item>
          <text:p text:style-name="P3">Ensuite on l'attribue à une touche – par exemple <text:span text:style-name="T8">Ctrl-Espace</text:span> – par le menu Outil | Personnaliser | Clavier | Choisir alors les macros dans la fenêtre Catégories, descendre dans la <text:soft-page-break/>hiérarchie, choisir le nom de la macro dans la fenêtre fonction, et le raccourci clavier choisi dans la fenêtre de droite avec la bouton modifier</text:p>
        </text:list-item>
      </text:list>
      <text:p text:style-name="Standard"/>
      <text:h text:style-name="Heading_20_3" text:outline-level="3">Code de la macro :</text:h>
      <text:p text:style-name="Standard">sub ZWSP</text:p>
      <text:p text:style-name="Standard">rem ----------------------------------------------------------------------</text:p>
      <text:p text:style-name="Standard">rem define variables</text:p>
      <text:p text:style-name="Standard">dim document <text:s text:c="2"/>as object</text:p>
      <text:p text:style-name="Standard">dim dispatcher as object</text:p>
      <text:p text:style-name="Standard">rem ----------------------------------------------------------------------</text:p>
      <text:p text:style-name="Standard">rem get access to the document</text:p>
      <text:p text:style-name="Standard">document <text:s text:c="2"/>= ThisComponent.CurrentController.Frame</text:p>
      <text:p text:style-name="Standard">dispatcher = createUnoService("com.sun.star.frame.DispatchHelper")</text:p>
      <text:p text:style-name="Standard"/>
      <text:p text:style-name="Standard">rem ----------------------------------------------------------------------</text:p>
      <text:p text:style-name="Standard">dim args1(1) as new com.sun.star.beans.PropertyValue</text:p>
      <text:p text:style-name="Standard">args1(0).Name = "Symbols"</text:p>
      <text:p text:style-name="Standard">args1(0).Value = "​"</text:p>
      <text:p text:style-name="Standard">rem args1(1).Name = "FontName"</text:p>
      <text:p text:style-name="Standard">rem args1(1).Value = "DejaVu Sans"</text:p>
      <text:p text:style-name="Standard"/>
      <text:p text:style-name="Standard">dispatcher.executeDispatch(document, ".uno:InsertSymbol", "", 0, args1())</text:p>
      <text:p text:style-name="Standard"/>
      <text:p text:style-name="Standard">end sub</text:p>
      <text:p text:style-name="Standard"/>
      <text:h text:style-name="Heading_20_2" text:outline-level="2">Personnaliser le clavier ?</text:h>
      <text:p text:style-name="Text_20_body">Je ne sais pas si Linux permet de créer des claviers contextuels.</text:p>
      <text:p text:style-name="Text_20_body">Cela permettrait d'automatiser l'insertion manuelle du séparateur syllabique et de créer un clavier romanisé</text:p>
      <text:p text:style-name="Text_20_body">Pour un raccourci clavier qui fonctionne au niveau du système, on peut peut-être utiliser le logiciel Autokey.</text:p>
      <text:p text:style-name="P5">A suivre..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Phetsarath OT" svg:font-family="'Phetsarath OT'" style:font-pitch="variable"/>
    <style:font-face style:name="Saysettha OT" svg:font-family="'Saysettha OT'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Gras" style:font-family-generic="roman" style:font-pitch="variable"/>
    <style:font-face style:name="DejaVu Serif2" svg:font-family="'DejaVu Serif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erif" fo:font-size="11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.21cm"/>
      <style:text-properties style:font-name="DejaVu Serif1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/>
      <style:text-properties style:font-name="DejaVu Serif1"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erif2" fo:font-size="12pt" fo:font-style="italic" fo:font-weight="normal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ilvain Dupertuis</meta:initial-creator>
    <meta:creation-date>2010-04-03T17:28:59</meta:creation-date>
    <dc:date>2010-04-03T18:35:43</dc:date>
    <dc:creator>Silvain Dupertuis</dc:creator>
    <meta:editing-duration>PT00H34M48S</meta:editing-duration>
    <meta:editing-cycles>3</meta:editing-cycles>
    <meta:generator>OpenOffice.org/3.1$Linux OpenOffice.org_project/310m19$Build-9420</meta:generator>
    <meta:document-statistic meta:table-count="0" meta:image-count="1" meta:object-count="0" meta:page-count="2" meta:paragraph-count="40" meta:word-count="472" meta:character-count="2445"/>
  </office:meta>
</office:document-meta>
</file>